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5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66467021.399999999" table:style-name="ce20">
            <text:p>66467021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6:247</text:p>
          </table:table-cell>
          <table:covered-table-cell/>
          <table:table-cell office:value-type="float" office:value="580800" table:style-name="ce20">
            <text:p>58080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3005:149</text:p>
          </table:table-cell>
          <table:covered-table-cell/>
          <table:table-cell office:value-type="float" office:value="341050" table:style-name="ce20">
            <text:p>3410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04:5</text:p>
          </table:table-cell>
          <table:covered-table-cell/>
          <table:table-cell office:value-type="float" office:value="28271250" table:style-name="ce20">
            <text:p>28271250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1036</text:p>
          </table:table-cell>
          <table:covered-table-cell/>
          <table:table-cell office:value-type="float" office:value="83630535.829999998" table:style-name="ce20">
            <text:p>83630535,8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3928</text:p>
          </table:table-cell>
          <table:covered-table-cell/>
          <table:table-cell office:value-type="float" office:value="442885" table:style-name="ce20">
            <text:p>442885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300015:6</text:p>
          </table:table-cell>
          <table:covered-table-cell/>
          <table:table-cell office:value-type="float" office:value="2433424.9500000002" table:style-name="ce20">
            <text:p>2433424,9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400013:205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400013:337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7000017:361</text:p>
          </table:table-cell>
          <table:covered-table-cell/>
          <table:table-cell office:value-type="float" office:value="23702.94" table:style-name="ce20">
            <text:p>23702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0000000:3498</text:p>
          </table:table-cell>
          <table:covered-table-cell/>
          <table:table-cell office:value-type="float" office:value="279487.95" table:style-name="ce20">
            <text:p>279487,9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6031414.2000000002" table:style-name="ce20">
            <text:p>6031414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3:331</text:p>
          </table:table-cell>
          <table:covered-table-cell/>
          <table:table-cell office:value-type="float" office:value="38957.699999999997" table:style-name="ce20">
            <text:p>38957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04:325</text:p>
          </table:table-cell>
          <table:covered-table-cell/>
          <table:table-cell office:value-type="float" office:value="144868.96" table:style-name="ce20">
            <text:p>144868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04:326</text:p>
          </table:table-cell>
          <table:covered-table-cell/>
          <table:table-cell office:value-type="float" office:value="596860.56999999995" table:style-name="ce20">
            <text:p>596860,5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0012:15</text:p>
          </table:table-cell>
          <table:covered-table-cell/>
          <table:table-cell office:value-type="float" office:value="849473.6" table:style-name="ce20">
            <text:p>849473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2:242</text:p>
          </table:table-cell>
          <table:covered-table-cell/>
          <table:table-cell office:value-type="float" office:value="870526.4" table:style-name="ce20">
            <text:p>870526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00017:104</text:p>
          </table:table-cell>
          <table:covered-table-cell/>
          <table:table-cell office:value-type="float" office:value="891253.9" table:style-name="ce20">
            <text:p>891253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0000000:205</text:p>
          </table:table-cell>
          <table:covered-table-cell/>
          <table:table-cell office:value-type="float" office:value="162368483.31999999" table:style-name="ce20">
            <text:p>162368483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2:0000000:3091</text:p>
          </table:table-cell>
          <table:covered-table-cell/>
          <table:table-cell office:value-type="float" office:value="1052528" table:style-name="ce22">
            <text:p>1052528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0019FE846E6120B907E0843123B8A9FE7B9861C2FFED73664762A142D6CCA5C27783969F8499B5471D0A84D207875F88D35049F689D13F5D21A7A2C0F932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9T12:31:44Z</meta:creation-date>
    <dc:date>2024-07-19T12:31:53Z</dc:date>
  </office:meta>
</office:document-meta>
</file>